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CE40C21705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To remove the background: Format &gt; Page &gt; Background &gt; Reset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fo:background-color="transparent" style:writing-mode="lr-tb" style:footnote-max-height="0in">
        <style:background-image xlink:href="Pictures/10000000000009F600000CE40C21705F.jp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hleigh Account</meta:initial-creator>
    <meta:creation-date>2018-05-06T21:48:28.51</meta:creation-date>
    <meta:document-statistic meta:table-count="0" meta:image-count="0" meta:object-count="0" meta:page-count="1" meta:paragraph-count="1" meta:word-count="11" meta:character-count="62"/>
    <dc:date>2018-05-06T22:09:16.08</dc:date>
    <dc:creator>Dashleigh Account</dc:creator>
    <meta:editing-duration>PT20M48S</meta:editing-duration>
    <meta:editing-cycles>1</meta:editing-cycles>
    <meta:generator>OpenOffice/4.1.5$Win32 OpenOffice.org_project/415m1$Build-9789</meta:generator>
  </office:meta>
</office:document-meta>
</file>