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9F600000CE46AACA534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in" fo:margin-bottom="0in" fo:margin-left="0in" fo:margin-right="0in" style:shadow="none" fo:background-color="transparent" style:writing-mode="lr-tb" style:footnote-max-height="0in">
        <style:background-image xlink:href="Pictures/10000000000009F600000CE46AACA534.png" xlink:type="simple" xlink:actuate="onLoad" style:repeat="stretch"/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Dashleigh Account</meta:initial-creator>
    <meta:creation-date>2018-05-08T23:39:19.08</meta:creation-date>
    <dc:date>2018-05-08T23:48:37.82</dc:date>
    <dc:creator>Dashleigh Account</dc:creator>
    <meta:editing-duration>PT2M11S</meta:editing-duration>
    <meta:editing-cycles>1</meta:editing-cycles>
    <meta:generator>OpenOffice/4.1.5$Win32 OpenOffice.org_project/415m1$Build-9789</meta:generator>
    <meta:document-statistic meta:table-count="0" meta:image-count="0" meta:object-count="0" meta:page-count="1" meta:paragraph-count="0" meta:word-count="0" meta:character-count="0"/>
  </office:meta>
</office:document-meta>
</file>