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44A822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shadow="none" fo:background-color="transparent" style:writing-mode="lr-tb" style:footnote-max-height="0in">
        <style:background-image xlink:href="Pictures/10000000000009F600000CE444A822DA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8T23:39:19.08</meta:creation-date>
    <dc:date>2018-05-08T23:47:28.24</dc:date>
    <dc:creator>Dashleigh Account</dc:creator>
    <meta:editing-duration>PT2M1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0" meta:word-count="0" meta:character-count="0"/>
  </office:meta>
</office:document-meta>
</file>