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CE4C9EA122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To remove the background: Format &gt; Page &gt; Background &gt; Rese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fo:background-color="transparent" style:writing-mode="lr-tb" style:footnote-max-height="0in">
        <style:background-image xlink:href="Pictures/10000000000009F600000CE4C9EA1227.jp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leigh Account</meta:initial-creator>
    <meta:creation-date>2018-05-06T21:48:28.51</meta:creation-date>
    <dc:date>2018-07-21T14:17:17.65</dc:date>
    <dc:creator>Dashleigh Account</dc:creator>
    <meta:editing-duration>PT20M48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" meta:word-count="11" meta:character-count="62"/>
  </office:meta>
</office:document-meta>
</file>