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F600000CE45A59AC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o remove the background: Format &gt; Page &gt; Background &gt; Rese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10000000000009F600000CE45A59AC9E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6T21:48:28.51</meta:creation-date>
    <dc:date>2018-05-06T22:35:43.18</dc:date>
    <dc:creator>Dashleigh Account</dc:creator>
    <meta:editing-duration>PT20M4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" meta:word-count="11" meta:character-count="62"/>
  </office:meta>
</office:document-meta>
</file>